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margin-bottom="0.1666in" fo:line-height="115%" fo:margin-left="2.95in" fo:text-indent="0.0034in">
        <style:tab-stops/>
      </style:paragraph-properties>
    </style:style>
    <style:style style:name="T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mbria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P17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" style:parent-style-name="Tekstpodstawowy" style:family="paragraph">
      <style:paragraph-properties fo:text-align="justify" fo:margin-bottom="0in" fo:line-height="115%">
        <style:tab-stops>
          <style:tab-stop style:type="center" style:position="3.3465in"/>
          <style:tab-stop style:type="left" style:position="3.4465in"/>
          <style:tab-stop style:type="left" style:position="3.9388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style:font-name-asian="Cambria" style:font-name-complex="Arial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 fo:margin-top="0.1666in" fo:line-height="115%" fo:text-indent="0.4923in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Cambria" fo:font-size="11pt" style:font-size-asian="11pt" style:font-size-complex="11pt"/>
    </style:style>
    <style:style style:name="T45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text-align="justify" fo:margin-top="0.1666in" fo:line-height="115%" fo:text-indent="0.4923in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text-indent="0.4916in"/>
      <style:text-properties style:font-name="Calibri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text-indent="0.4916in"/>
      <style:text-properties style:font-name="Calibri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Nowa Sól,<text:s/></text:span><text:span text:style-name="T9">dnia<text:s/></text:span><text:span text:style-name="T10">03 sierpnia</text:span><text:span text:style-name="T11"><text:s/>2020 r.<text:s/></text:span><text:span text:style-name="T12"><text:line-break/></text:span><text:span text:style-name="T13"><text:tab/></text:span><text:span text:style-name="T14"><text:tab/></text:span><text:span text:style-name="T15"><text:tab/></text:span><text:span text:style-name="T16">Strona internetowa/ BIP Zamawiającego</text:span></text:p>
      <text:p text:style-name="P17"/>
      <text:p text:style-name="P18"/>
      <text:p text:style-name="P19">INFORMACJA<text:s/><text:line-break/>O WYBORZE OFERTY NAJKORZYSTNIEJSZEJ</text:p>
      <text:p text:style-name="P20"/>
      <text:p text:style-name="P21"/>
      <text:p text:style-name="P22"/>
      <text:p text:style-name="P23"><text:span text:style-name="T24">Dotyczy:</text:span><text:span text:style-name="T25"><text:s/></text:span><text:span text:style-name="T26">postępowanie o udzielenie zamówienia na usługi<text:s/></text:span><text:span text:style-name="T27">społeczne<text:s/></text:span><text:span text:style-name="T28">nr<text:s/></text:span><text:span text:style-name="T29">PCPR.IV.0121-3.1.2.2.2020 <text:s text:c="22"/>pn.<text:s/></text:span><text:span text:style-name="T30">7</text:span><text:span text:style-name="T31">-dniowe warsztaty aktywizacji społecznej dla<text:s/></text:span><text:span text:style-name="T32">osób z niepełnosprawnością</text:span><text:span text:style-name="T33"><text:s/>„W zdrowym ciele zdrowy duch”</text:span><text:span text:style-name="T34"><text:s/>w ramach projektu pn. „Aktywna integracja w Powiecie Nowosolskim – edycja II”</text:span></text:p>
      <text:p text:style-name="P35"><text:span text:style-name="T36">Zamawiający inform</text:span><text:span text:style-name="T37">uje</text:span><text:span text:style-name="T38">, że<text:s/></text:span><text:span text:style-name="T39">w dniu<text:s/></text:span><text:span text:style-name="T40">03 sierpnia</text:span><text:span text:style-name="T41"><text:s/>2020 r.</text:span><text:span text:style-name="T42"><text:s/>Komisja Przetargowa wybrała ofertę<text:s/></text:span><text:span text:style-name="T43">złożoną przez</text:span><text:span text:style-name="T44">: Konsorcjum: Moc Biznesu Joanna Pisula, ul. Robotnicza 70J, 53-608 Wrocław i Izabela Pisula, dietetyk kliniczny, ul. Rogowska 94/7, 54-440 Wrocław</text:span><text:span text:style-name="T45">, z ceną brutto:<text:s/></text:span><text:span text:style-name="T46">98.854,00</text:span><text:span text:style-name="T47"><text:s/>złoty</text:span><text:span text:style-name="T48">ch,<text:s/></text:span><text:span text:style-name="T49">jako ofertę najkorzystniejszą.</text:span></text:p>
      <text:p text:style-name="P50"><text:span text:style-name="T51"><text:s/></text:span><text:span text:style-name="T52">Zgodnie z wynikami oceny ofert przeprowadzonej na podstawie warunków i kryteriów oceny ofert określonych w ogłoszeniu, w/w oferta uzyskała 100 punktów na 100 możliwych</text:span><text:span text:style-name="T53"><text:s/>i jest najkorzystniejszą. Kryterium oceny ofert wska</text:span><text:span text:style-name="T54">zanym w ogłoszeniu była cena (80%) i Doświadczenie (20%).</text:span></text:p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>
        <style:tab-stops>
          <style:tab-stop style:type="center" style:position="3.3465in"/>
          <style:tab-stop style:type="left" style:position="3.4465in"/>
          <style:tab-stop style:type="left" style:position="3.9388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0pt" style:language-asian="pl" style:country-asian="PL"/>
    </style:style>
    <style:style style:name="P4" style:parent-style-name="Normalny" style:family="paragraph">
      <style:paragraph-properties fo:widows="2" fo:orphans="2" fo:text-align="center">
        <style:tab-stops>
          <style:tab-stop style:type="center" style:position="3.3465in"/>
          <style:tab-stop style:type="left" style:position="3.4465in"/>
          <style:tab-stop style:type="left" style:position="3.9388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P5" style:parent-style-name="Normalny" style:family="paragraph">
      <style:paragraph-properties fo:widows="2" fo:orphans="2" fo:text-align="center"/>
    </style:style>
    <style:style style:name="T6" style:parent-style-name="Domyślnaczcionkaakapitu" style:family="text">
      <style:text-properties style:font-name="Cambria" style:font-name-asian="Times New Roman" style:letter-kerning="false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Cambria" style:font-name-asian="Cambria" style:font-name-complex="Cambria" fo:font-style="italic" style:font-style-asian="italic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ject 1" text:anchor-type="as-char" svg:x="0in" svg:y="0in" svg:width="6.50486in" svg:height="0.69931in" style:rel-width="scale" style:rel-height="scale"><draw:image xlink:href="media/image1.emf" xlink:type="simple" xlink:show="embed" xlink:actuate="onLoad"/><svg:title/><svg:desc/></draw:frame></text:span></text:p>
        <text:p text:style-name="P4">POSTĘPOWANIE O UDZIELENIE ZAMÓWIENIA NA USŁUGI SPOŁECZNE NR PCPR.IV.0121-3.1.2.3.2020</text:p>
        <text:p text:style-name="P5"><text:span text:style-name="T6">pn, „W zdrowym ciele zdrowy duch</text:span><text:span text:style-name="T7">” <text:s/>w ramach projektu pn. „Aktywna Integracja w Powiecie Nowosolskim – edycja II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ysm2</meta:initial-creator>
    <dc:creator>tomysm2</dc:creator>
    <meta:creation-date>2020-07-24T14:52:00Z</meta:creation-date>
    <dc:date>2020-08-03T11:17:00Z</dc:date>
    <meta:print-date>2020-08-03T11:17:00Z</meta:print-date>
    <meta:template xlink:href="Normal" xlink:type="simple"/>
    <meta:editing-cycles>3</meta:editing-cycles>
    <meta:editing-duration>PT1740S</meta:editing-duration>
    <meta:document-statistic meta:page-count="1" meta:paragraph-count="2" meta:word-count="147" meta:character-count="1027" meta:row-count="7" meta:non-whitespace-character-count="882"/>
  </office:meta>
</office:document-meta>
</file>